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00c" officeooo:paragraph-rsid="001e700c"/>
    </style:style>
    <style:style style:name="P2" style:family="paragraph" style:parent-style-name="Standard">
      <style:text-properties officeooo:rsid="0021fa43" officeooo:paragraph-rsid="0021fa43"/>
    </style:style>
    <style:style style:name="P3" style:family="paragraph" style:parent-style-name="Standard">
      <style:text-properties officeooo:rsid="00237b19" officeooo:paragraph-rsid="00237b19"/>
    </style:style>
    <style:style style:name="P4" style:family="paragraph" style:parent-style-name="Standard">
      <style:text-properties officeooo:rsid="00251b87" officeooo:paragraph-rsid="00251b87"/>
    </style:style>
    <style:style style:name="P5" style:family="paragraph" style:parent-style-name="Standard">
      <style:text-properties officeooo:rsid="0025a1b5" officeooo:paragraph-rsid="0025a1b5"/>
    </style:style>
    <style:style style:name="P6" style:family="paragraph" style:parent-style-name="Standard">
      <style:text-properties officeooo:rsid="002bb0bb" officeooo:paragraph-rsid="002bb0bb"/>
    </style:style>
    <style:style style:name="P7" style:family="paragraph" style:parent-style-name="Standard">
      <style:text-properties officeooo:rsid="002d8ced" officeooo:paragraph-rsid="002d8ced"/>
    </style:style>
    <style:style style:name="P8" style:family="paragraph" style:parent-style-name="Standard">
      <style:text-properties officeooo:rsid="002f3c97" officeooo:paragraph-rsid="002f3c97"/>
    </style:style>
    <style:style style:name="P9" style:family="paragraph" style:parent-style-name="Standard">
      <style:text-properties officeooo:rsid="002fd1e7" officeooo:paragraph-rsid="002fd1e7"/>
    </style:style>
    <style:style style:name="P10" style:family="paragraph" style:parent-style-name="Standard">
      <style:text-properties officeooo:rsid="002fd1e7" officeooo:paragraph-rsid="003482c3"/>
    </style:style>
    <style:style style:name="P11" style:family="paragraph" style:parent-style-name="Standard">
      <style:text-properties officeooo:rsid="00328750" officeooo:paragraph-rsid="00328750"/>
    </style:style>
    <style:style style:name="P12" style:family="paragraph" style:parent-style-name="Standard">
      <style:text-properties officeooo:rsid="0032e515" officeooo:paragraph-rsid="0032e515"/>
    </style:style>
    <style:style style:name="P13" style:family="paragraph" style:parent-style-name="Standard">
      <style:text-properties officeooo:rsid="003482c3" officeooo:paragraph-rsid="003482c3"/>
    </style:style>
    <style:style style:name="P14" style:family="paragraph" style:parent-style-name="Standard">
      <style:text-properties officeooo:rsid="003615f2" officeooo:paragraph-rsid="003615f2"/>
    </style:style>
    <style:style style:name="P15" style:family="paragraph" style:parent-style-name="Standard">
      <style:text-properties officeooo:rsid="00379604" officeooo:paragraph-rsid="00379604"/>
    </style:style>
    <style:style style:name="P16" style:family="paragraph" style:parent-style-name="Standard">
      <style:text-properties officeooo:rsid="0037b10b" officeooo:paragraph-rsid="0037b10b"/>
    </style:style>
    <style:style style:name="P17" style:family="paragraph" style:parent-style-name="Standard">
      <style:text-properties officeooo:rsid="00396faa" officeooo:paragraph-rsid="00396faa"/>
    </style:style>
    <style:style style:name="P18" style:family="paragraph" style:parent-style-name="Standard">
      <style:text-properties officeooo:rsid="003983be" officeooo:paragraph-rsid="003983be"/>
    </style:style>
    <style:style style:name="P19" style:family="paragraph" style:parent-style-name="Standard">
      <style:text-properties officeooo:rsid="003b6125" officeooo:paragraph-rsid="003b6125"/>
    </style:style>
    <style:style style:name="P20" style:family="paragraph" style:parent-style-name="Standard">
      <style:text-properties officeooo:rsid="003d4dae" officeooo:paragraph-rsid="003d4dae"/>
    </style:style>
    <style:style style:name="P21" style:family="paragraph" style:parent-style-name="Standard">
      <style:text-properties officeooo:rsid="003d5b6c" officeooo:paragraph-rsid="003d5b6c"/>
    </style:style>
    <style:style style:name="P22" style:family="paragraph" style:parent-style-name="Standard">
      <style:text-properties officeooo:rsid="003e5d39" officeooo:paragraph-rsid="003e5d39"/>
    </style:style>
    <style:style style:name="P23" style:family="paragraph" style:parent-style-name="Standard">
      <style:text-properties officeooo:rsid="00403a98" officeooo:paragraph-rsid="00403a98"/>
    </style:style>
    <style:style style:name="P24" style:family="paragraph" style:parent-style-name="Standard">
      <style:text-properties officeooo:rsid="0040620f" officeooo:paragraph-rsid="0040620f"/>
    </style:style>
    <style:style style:name="P25" style:family="paragraph" style:parent-style-name="Standard">
      <style:text-properties officeooo:rsid="0042039c" officeooo:paragraph-rsid="0042039c"/>
    </style:style>
    <style:style style:name="P26" style:family="paragraph" style:parent-style-name="Standard">
      <style:text-properties officeooo:rsid="0040620f" officeooo:paragraph-rsid="0040620f"/>
    </style:style>
    <style:style style:name="P27" style:family="paragraph" style:parent-style-name="Standard">
      <style:text-properties officeooo:rsid="00403a98" officeooo:paragraph-rsid="00403a98"/>
    </style:style>
    <style:style style:name="P28" style:family="paragraph" style:parent-style-name="Standard">
      <style:text-properties officeooo:rsid="00434822" officeooo:paragraph-rsid="00434822"/>
    </style:style>
    <style:style style:name="P29" style:family="paragraph" style:parent-style-name="Standard">
      <style:text-properties officeooo:rsid="00439939" officeooo:paragraph-rsid="00439939"/>
    </style:style>
    <style:style style:name="P30" style:family="paragraph" style:parent-style-name="Standard">
      <style:text-properties officeooo:rsid="00452552" officeooo:paragraph-rsid="00452552"/>
    </style:style>
    <style:style style:name="P31" style:family="paragraph" style:parent-style-name="Standard">
      <style:text-properties officeooo:rsid="00237b19" officeooo:paragraph-rsid="00237b19"/>
    </style:style>
    <style:style style:name="P32" style:family="paragraph" style:parent-style-name="Standard">
      <style:text-properties officeooo:rsid="00456136" officeooo:paragraph-rsid="00456136"/>
    </style:style>
    <style:style style:name="P33" style:family="paragraph" style:parent-style-name="Standard">
      <style:text-properties officeooo:rsid="00474a5e" officeooo:paragraph-rsid="00474a5e"/>
    </style:style>
    <style:style style:name="P34" style:family="paragraph" style:parent-style-name="Standard">
      <style:text-properties officeooo:rsid="0048028b" officeooo:paragraph-rsid="0048028b"/>
    </style:style>
    <style:style style:name="P35" style:family="paragraph" style:parent-style-name="Standard">
      <style:text-properties officeooo:rsid="004974f7" officeooo:paragraph-rsid="004974f7"/>
    </style:style>
    <style:style style:name="T1" style:family="text">
      <style:text-properties officeooo:rsid="001e700c"/>
    </style:style>
    <style:style style:name="T2" style:family="text">
      <style:text-properties officeooo:rsid="0024d88b"/>
    </style:style>
    <style:style style:name="T3" style:family="text">
      <style:text-properties officeooo:rsid="0025d35d"/>
    </style:style>
    <style:style style:name="T4" style:family="text">
      <style:text-properties officeooo:rsid="00251b87"/>
    </style:style>
    <style:style style:name="T5" style:family="text">
      <style:text-properties officeooo:rsid="0028e452"/>
    </style:style>
    <style:style style:name="T6" style:family="text">
      <style:text-properties officeooo:rsid="00290a3d"/>
    </style:style>
    <style:style style:name="T7" style:family="text">
      <style:text-properties officeooo:rsid="002f3c97"/>
    </style:style>
    <style:style style:name="T8" style:family="text">
      <style:text-properties officeooo:rsid="002fd1e7"/>
    </style:style>
    <style:style style:name="T9" style:family="text">
      <style:text-properties officeooo:rsid="0031247c"/>
    </style:style>
    <style:style style:name="T10" style:family="text">
      <style:text-properties officeooo:rsid="0037b10b"/>
    </style:style>
    <style:style style:name="T11" style:family="text">
      <style:text-properties officeooo:rsid="004399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span text:style-name="T1">ETELÄSAVOLAISET YLEISURHEILIJAT ARVOKISOISSA 2019</text:span></text:p>
      <text:p text:style-name="Standard"/>
      <text:p text:style-name="Standard"/>
      <text:p text:style-name="Standard"/>
      <text:p text:style-name="P1">1.3.<text:tab/>Glasgow GBR<text:tab/> <text:s text:c="2"/>EM-hallikisat</text:p>
      <text:p text:style-name="P1"><text:tab/>N Korkeus, karsinta<text:tab/>13) Jessica Kähärä<text:tab/>MiKV<text:tab/><text:tab/>185</text:p>
      <text:p text:style-name="P1"/>
      <text:p text:style-name="P1">8.-9.6. Uppsala SWE <text:s text:c="3"/>Nuorten PM-ottelut</text:p>
      <text:p text:style-name="P1"><text:tab/>N 17 7-ottelu<text:tab/><text:tab/>3) Neea Käyhkö<text:tab/>SavonlRi<text:tab/>5307 <text:s/></text:p>
      <text:p text:style-name="P1"/>
      <text:p text:style-name="P3">3.-14.7. Universiadit Napoli Ita</text:p>
      <text:p text:style-name="P3"><text:tab/>Ei edustusta</text:p>
      <text:p text:style-name="P3"/>
      <text:p text:style-name="P3">11.-14.7. Gävle SWE<text:tab/>alle 23-v EM-kisat</text:p>
      <text:p text:style-name="P3"><text:tab/>Ei edustusta</text:p>
      <text:p text:style-name="P1"/>
      <text:p text:style-name="P2">18.-<text:span text:style-name="T2">21.</text:span>7. Borås SWE<text:tab/>alle 19-v EM-kisat</text:p>
      <text:p text:style-name="P2"><text:tab/>N 19 Korkeus, karsinta <text:s text:c="2"/>7) Jessica Kähärä<text:tab/>MiKV<text:tab/><text:tab/>181<text:tab/><text:tab/><text:span text:style-name="T2">(18.7.)</text:span></text:p>
      <text:p text:style-name="P2"><text:tab/> <text:s text:c="24"/><text:span text:style-name="T4">loppuk <text:s text:c="3"/>8) Jessica Kähärä<text:tab/><text:tab/><text:tab/>180<text:tab/><text:tab/>(20.7.)</text:span></text:p>
      <text:p text:style-name="P2"><text:tab/>N 19 3-loikka, karsinta <text:s text:c="2"/>8) Jessica Kähärä<text:tab/>MiKV<text:tab/> <text:s text:c="11"/>12.88<text:tab/>-<text:span text:style-name="T4">1,0</text:span><text:tab/><text:span text:style-name="T2">(18.7.)</text:span></text:p>
      <text:p text:style-name="P2"><text:tab/> <text:s text:c="23"/><text:span text:style-name="T4">loppuk <text:s text:c="4"/>7) Jessica Kähärä<text:tab/><text:tab/><text:tab/>12.90 <text:s/>-0,7<text:tab/>(20.7.)</text:span></text:p>
      <text:p text:style-name="P2"/>
      <text:p text:style-name="P3">21.-27.7. Euroopan nuorten olympiafestivaalit EYOF <text:s/>Baku <text:s/>Azerbaidzhan <text:s text:c="2"/>14-18-v</text:p>
      <text:p text:style-name="P3"><text:tab/> <text:span text:style-name="T3">P Moukari, <text:tab/>karsinta <text:s text:c="4"/>12) Arttu Härkönen SavonlRi<text:tab/>61.17<text:tab/><text:tab/>(24.7.)</text:span></text:p>
      <text:p text:style-name="P3"><text:tab/> P Moukari,<text:tab/><text:span text:style-name="T3">loppukilp <text:s text:c="2"/>12) </text:span>Arttu Härkönen <text:tab/><text:tab/><text:span text:style-name="T3">59.37<text:tab/><text:tab/>(25.7.)</text:span></text:p>
      <text:p text:style-name="P3"/>
      <text:p text:style-name="P23"/>
      <text:p text:style-name="P23">16.-17.2. SM-Hallit Kuopio</text:p>
      <text:p text:style-name="P23">N 60 m aj<text:tab/><text:tab/>5) Jessica Kähärä<text:tab/>MiKV<text:tab/><text:tab/><text:tab/><text:tab/>10.69</text:p>
      <text:p text:style-name="P23">N Korkeus<text:tab/><text:tab/>1) Jessica Kähärä<text:tab/>MiKV<text:tab/><text:tab/><text:tab/><text:tab/>190 SE22 SE19</text:p>
      <text:p text:style-name="P23">N Kuula<text:tab/><text:tab/>7) Henna Sallinen<text:tab/>SavonlRi<text:tab/><text:tab/><text:tab/>13.29</text:p>
      <text:p text:style-name="P23"/>
      <text:p text:style-name="P28">22.-24.2. 17-, 19- ja 22-v SM-<text:span text:style-name="T11">hallit Joensuu</text:span></text:p>
      <text:p text:style-name="P29">M22 400 m yp rata<text:tab/>8) Mouctar Diallo<text:tab/>SavonlRi<text:tab/><text:tab/><text:tab/>52.83</text:p>
      <text:p text:style-name="P29">M19 Seiväs<text:tab/><text:tab/>4) Severi Niittymäki<text:tab/>SavonlRi<text:tab/><text:tab/><text:tab/>4.56</text:p>
      <text:p text:style-name="P29">M19 Pituus<text:tab/><text:tab/>5) Rasmus Hiltunen<text:tab/>SavonlRi<text:tab/><text:tab/><text:tab/>6.64</text:p>
      <text:p text:style-name="P29">M19 3-loikka<text:tab/><text:tab/>3) Rasmus Hiltunen<text:tab/>SavonlRi<text:tab/><text:tab/><text:tab/>14.34</text:p>
      <text:p text:style-name="P29">M19 5000 m käv<text:tab/>1) Lauri Tossavainen<text:tab/>SavonlRi<text:tab/><text:tab/><text:tab/>25.35,43</text:p>
      <text:p text:style-name="P29">M17 3-loikka<text:tab/><text:tab/>6) Miska Käyhkö<text:tab/>SavonlRi<text:tab/><text:tab/><text:tab/>12.93</text:p>
      <text:p text:style-name="P29">M17 Kuula<text:tab/><text:tab/>5) Arttu Härkönen<text:tab/>SavonlRi<text:tab/><text:tab/><text:tab/>14.30</text:p>
      <text:p text:style-name="P29"><text:tab/><text:tab/><text:tab/>6) Joonas Pulkkinen<text:tab/>RistU<text:tab/><text:tab/><text:tab/><text:tab/>14.11</text:p>
      <text:p text:style-name="P30">N22 Kuula<text:tab/><text:tab/>2) Henna Sallinen<text:tab/>SavonlRi<text:tab/><text:tab/><text:tab/>13.55</text:p>
      <text:p text:style-name="P30">N19 60 m aidat<text:tab/>1) Jessica Kähärä<text:tab/>MiKV<text:tab/><text:tab/><text:tab/><text:tab/>8.46</text:p>
      <text:p text:style-name="P30">N19 Korkeus<text:tab/><text:tab/>1) Jessica Kähärä<text:tab/>MiKV<text:tab/><text:tab/><text:tab/><text:tab/>1.73</text:p>
      <text:p text:style-name="P30">N19 Seiväs<text:tab/><text:tab/>3) Roosa Rissanen<text:tab/>SavonlRi<text:tab/><text:tab/><text:tab/>2.74</text:p>
      <text:p text:style-name="P30">N19 Pituus<text:tab/><text:tab/>7) Inka Puumalainen<text:tab/>MiKV<text:tab/><text:tab/><text:tab/><text:tab/>5.25</text:p>
      <text:p text:style-name="P30">N19 3-loikka<text:tab/><text:tab/>4) Inka Puumalainen<text:tab/>MiKV<text:tab/><text:tab/><text:tab/><text:tab/>12.07</text:p>
      <text:p text:style-name="P30"><text:tab/><text:tab/><text:tab/>7) Riikka Pitkänen<text:tab/>SavonlRi<text:tab/><text:tab/><text:tab/>11.86</text:p>
      <text:p text:style-name="P30">N17 60 m<text:tab/><text:tab/>4) Niina Karttunen<text:tab/>SavonlRi<text:tab/><text:tab/><text:tab/>7.78</text:p>
      <text:p text:style-name="P30">N17 60 m aj<text:tab/><text:tab/>3) Niina Karttunen<text:tab/>SavonlRi<text:tab/><text:tab/><text:tab/>8.49</text:p>
      <text:p text:style-name="P30">N17 Pituus<text:tab/><text:tab/>3) Neea Käyhkö<text:tab/>SavonlRi<text:tab/><text:tab/><text:tab/>5.88</text:p>
      <text:p text:style-name="P30"/>
      <text:p text:style-name="P23"><text:soft-page-break/></text:p>
      <text:p text:style-name="P23">22.-24.2. SAUL SM-Hallit Jyväskylä</text:p>
      <text:p text:style-name="P23">M85 3000 m kävely<text:tab/>1) Heikki Linna<text:tab/>KangasnKa<text:tab/><text:tab/><text:tab/>26.55,02</text:p>
      <text:p text:style-name="P23">M75 3000 m kävely<text:tab/>6) Veikko Haverinen<text:tab/>KangasnKa<text:tab/><text:tab/><text:tab/>25.04,00</text:p>
      <text:p text:style-name="P23">M70 kuula<text:tab/><text:tab/>2) Reijo Pynnönen<text:tab/>KangasnKa<text:tab/><text:tab/><text:tab/>12.78</text:p>
      <text:p text:style-name="P23"><text:tab/><text:tab/><text:tab/>3) Kalevi Partti<text:tab/>KangasnKa<text:tab/><text:tab/><text:tab/>11.64</text:p>
      <text:p text:style-name="P23">M65 60 m<text:tab/><text:tab/>1) Markku Rautasalo<text:tab/>KangasnKa<text:tab/><text:tab/><text:tab/>8.91</text:p>
      <text:p text:style-name="P23">M65 painonheitto<text:tab/>5) Toivo Kopakkala<text:tab/>KangasnKa<text:tab/><text:tab/><text:tab/>10.57</text:p>
      <text:p text:style-name="P24">M60 400 m<text:tab/><text:tab/>3) Reijo Häyrinen<text:tab/>KangasnKa<text:tab/><text:tab/><text:tab/>66.95</text:p>
      <text:p text:style-name="P24"><text:tab/><text:tab/><text:tab/>6) Veikko Myyryläinen <text:s/>MiKV<text:tab/><text:tab/><text:tab/>80.54</text:p>
      <text:p text:style-name="P24">M60 1500 m<text:tab/><text:tab/>4) Veikko Myyryläinen <text:s/>MiKV<text:tab/><text:tab/><text:tab/>6.31,35</text:p>
      <text:p text:style-name="P24">M60 60 m aj<text:tab/><text:tab/>1) Reijo Häyrinen<text:tab/>KangasnKa<text:tab/><text:tab/><text:tab/>10.19</text:p>
      <text:p text:style-name="P24">M60 pituus<text:tab/><text:tab/>2) Reijo Häyrinen<text:tab/>KangasnKa<text:tab/><text:tab/><text:tab/>4.61</text:p>
      <text:p text:style-name="P24">M60 3-loikka<text:tab/><text:tab/>3) Reijo Häyrinen<text:tab/>KangasnKa<text:tab/><text:tab/><text:tab/>9.66</text:p>
      <text:p text:style-name="P24">M60 painonheitto<text:tab/>1) Esa Paasonen<text:tab/>RistU<text:tab/><text:tab/><text:tab/><text:tab/>19.86</text:p>
      <text:p text:style-name="P24">M55 60 m<text:tab/><text:tab/>1) Petteri Soini<text:tab/>MiKV<text:tab/><text:tab/><text:tab/><text:tab/>7.64</text:p>
      <text:p text:style-name="P24">M55 200 m<text:tab/><text:tab/>1) Petteri Soini<text:tab/>MiKV<text:tab/><text:tab/><text:tab/><text:tab/>24.31</text:p>
      <text:p text:style-name="P24">M55 60 m aj<text:tab/><text:tab/>2) Reijo Erkkilä<text:tab/>KangasnKa<text:tab/><text:tab/><text:tab/>10.36</text:p>
      <text:p text:style-name="P24">M55 3-loikka<text:tab/><text:tab/>4) Reijo Erkkilä<text:tab/>KangasnKa<text:tab/><text:tab/><text:tab/>9.84</text:p>
      <text:p text:style-name="P24">M55 kuula<text:tab/><text:tab/>2) Esa Dufva<text:tab/><text:tab/>MiKV<text:tab/><text:tab/><text:tab/><text:tab/>10.27</text:p>
      <text:p text:style-name="P24"><text:tab/><text:tab/><text:tab/>4) Jarmo Matilainen<text:tab/>MiKV<text:tab/><text:tab/><text:tab/><text:tab/>9.89</text:p>
      <text:p text:style-name="P24">M50 200 m<text:tab/><text:tab/>6) Juha Kauppinen<text:tab/>SavonlJy<text:tab/><text:tab/><text:tab/>31.81</text:p>
      <text:p text:style-name="P24">M50 Seiväs<text:tab/><text:tab/>1) Petri Laitinen<text:tab/>KangasnKa<text:tab/><text:tab/><text:tab/>3.70</text:p>
      <text:p text:style-name="P24">M50 3-loikka<text:tab/><text:tab/>5) Juha Kauppinen<text:tab/>SavonlJy<text:tab/><text:tab/><text:tab/>6.76</text:p>
      <text:p text:style-name="P24">N55 60 m<text:tab/><text:tab/>7) Marita Piiroinen<text:tab/>MiKV<text:tab/><text:tab/><text:tab/><text:tab/>11.83</text:p>
      <text:p text:style-name="P25">N55 800 m<text:tab/><text:tab/>4) Satu Soivanen<text:tab/>MiKV<text:tab/><text:tab/><text:tab/><text:tab/>3.24,04</text:p>
      <text:p text:style-name="P25">N55 1500 m<text:tab/><text:tab/>1) Vuokko Kolehmainen<text:tab/>MiKV<text:tab/><text:tab/><text:tab/>6.01,64</text:p>
      <text:p text:style-name="P25">N55 3000 m<text:tab/><text:tab/>4) Satu Soivanen<text:tab/>MiKV<text:tab/><text:tab/><text:tab/><text:tab/>14.29,48</text:p>
      <text:p text:style-name="P25">N55 Korkeus<text:tab/><text:tab/>1) Marita Piiroinen<text:tab/>MiKV<text:tab/><text:tab/><text:tab/><text:tab/>1.00</text:p>
      <text:p text:style-name="P25">N55 Pituus<text:tab/><text:tab/>3) Marita Piiroinen<text:tab/>MiKV<text:tab/><text:tab/><text:tab/><text:tab/>2.53</text:p>
      <text:p text:style-name="P25">N55 Kuula<text:tab/><text:tab/>3) Eeva-Liisa Tilkanen KangasnKa<text:tab/><text:tab/><text:tab/>7.47</text:p>
      <text:p text:style-name="P25">N45 400 m<text:tab/><text:tab/>2) Paula Pesonen<text:tab/>MiKV<text:tab/><text:tab/><text:tab/><text:tab/>90.00</text:p>
      <text:p text:style-name="P25">N45 1500 m<text:tab/><text:tab/>3) Paula Pesonen<text:tab/>MiKV<text:tab/><text:tab/><text:tab/><text:tab/>6.53,91</text:p>
      <text:p text:style-name="P25">N30 1500 m<text:tab/><text:tab/>1) Taru Häyrinen<text:tab/>MiKV<text:tab/><text:tab/><text:tab/><text:tab/>5.06,34</text:p>
      <text:p text:style-name="P25">N30 3000 m<text:tab/><text:tab/>1) Taru Häyrinen<text:tab/>MiKV<text:tab/><text:tab/><text:tab/><text:tab/>11.00,97</text:p>
      <text:p text:style-name="P3"/>
      <text:p text:style-name="P30">2.-3.3. <text:s/>SM-HALLIOTTELUT HELSINKI</text:p>
      <text:p text:style-name="P30">M17 7-ottelu:<text:tab/><text:tab/>7) Miska Käyhkö<text:tab/>SavonlRi<text:tab/><text:tab/><text:tab/>4050</text:p>
      <text:p text:style-name="P30">N19 5-ottelu:<text:tab/><text:tab/>7) Inka Puumalainen<text:tab/>MiKV<text:tab/><text:tab/><text:tab/><text:tab/>3034</text:p>
      <text:p text:style-name="P30"><text:tab/><text:tab/><text:tab/>8) Roosa Rissanen<text:tab/>SavonlRi<text:tab/><text:tab/><text:tab/>2217</text:p>
      <text:p text:style-name="P30"/>
      <text:p text:style-name="P32">16.3. <text:s/>Keihään SM-hallikilpailu TAMPERE</text:p>
      <text:p text:style-name="P32">M19 <text:tab/><text:tab/><text:tab/>1) Topi Julkunen<text:tab/>JuvU<text:tab/><text:tab/><text:tab/><text:tab/>65.79</text:p>
      <text:p text:style-name="P32"/>
      <text:p text:style-name="P32">16.3. <text:s/>Moukarin talvi-SM-kilpailu <text:s/>KAUSTINEN</text:p>
      <text:p text:style-name="P32">M17<text:tab/><text:tab/><text:tab/>1) Arttu Härkönen<text:tab/>SavonlRi<text:tab/><text:tab/><text:tab/>58.85</text:p>
      <text:p text:style-name="P32">N17<text:tab/><text:tab/><text:tab/>4) Minttu Kovanen<text:tab/>SavonlRi<text:tab/><text:tab/><text:tab/>51.61</text:p>
      <text:p text:style-name="P32"/>
      <text:p text:style-name="P32">14.4.<text:tab/>SM-TIEJUOKSUT <text:s/>VANTAA</text:p>
      <text:p text:style-name="P32">N19 <text:s/>10 km<text:tab/><text:tab/>6) Aada Miskala<text:tab/>MiKV<text:tab/><text:tab/><text:tab/><text:tab/>40.50</text:p>
      <text:p text:style-name="P32"/>
      <text:p text:style-name="P32"/>
      <text:p text:style-name="P32"><text:soft-page-break/>14.4.<text:tab/>SAUL SM-HALLIOTTELUT HELSINKI</text:p>
      <text:p text:style-name="P32">M60 5-ottelu<text:tab/><text:tab/>1) Reijo Häyrinen<text:tab/>KangasnKa<text:tab/></text:p>
      <text:p text:style-name="P32"/>
      <text:p text:style-name="P33">4.5.<text:tab/>SAUL SM-Maastot<text:tab/>JANAKKALA</text:p>
      <text:p text:style-name="P33">M35 <text:s/>6 km<text:tab/><text:tab/>4) Mikko Suihkonen<text:tab/>MiKV<text:tab/><text:tab/><text:tab/><text:tab/>20.24</text:p>
      <text:p text:style-name="P33"/>
      <text:p text:style-name="P34">8.6.<text:tab/>SAUL SM-viestit <text:s text:c="2"/>KANGASALA</text:p>
      <text:p text:style-name="P34">M60 <text:s/>4x100 m<text:tab/>2) Kangasniemen Kalske<text:tab/><text:tab/><text:tab/><text:tab/>58.96</text:p>
      <text:p text:style-name="P34">N55 <text:s text:c="2"/>4x100 m<text:tab/>4) Mikkelin Kilpa-Veikot<text:tab/><text:tab/><text:tab/><text:tab/>73.48</text:p>
      <text:p text:style-name="P34">N55 <text:s text:c="2"/>1000 m<text:tab/><text:tab/>2) Mikkelin Kilpa-Veikot<text:tab/><text:tab/><text:tab/><text:tab/>3.35,75</text:p>
      <text:p text:style-name="P34">N55 <text:s/>3x400 m<text:tab/><text:tab/>3) Mikkelin Kilpa-Veikot<text:tab/><text:tab/><text:tab/><text:tab/>4.53,57</text:p>
      <text:p text:style-name="P34">N55 <text:s/>3x800 m<text:tab/><text:tab/>2) Mikkelin Kilpa-Veikot<text:tab/><text:tab/><text:tab/><text:tab/>10.12,37<text:tab/></text:p>
      <text:p text:style-name="P34"/>
      <text:p text:style-name="P35">9.6. <text:s/>SAUL SM-MAANTIEKÄVELYT SAVONLINNA</text:p>
      <text:p text:style-name="P35">M85 5 km<text:tab/><text:tab/>1) Heikki Linna<text:tab/>KangasnKa<text:tab/><text:tab/><text:tab/>47.14</text:p>
      <text:p text:style-name="P35"/>
      <text:p text:style-name="P35">9.6. <text:s/>SM-MAANTIEKÄVELYT SAVONLINNA</text:p>
      <text:p text:style-name="P35">M19 <text:s/>20 km<text:tab/><text:tab/>1) Lauri Tossavainen<text:tab/><text:tab/>SavonlRi<text:tab/><text:tab/>1.49.58</text:p>
      <text:p text:style-name="P35">N17 <text:s/>10 km<text:tab/><text:tab/>2) Eevi-Inkeri Tossavainen<text:tab/>SavonlRi<text:tab/><text:tab/>55.58</text:p>
      <text:p text:style-name="P3"><text:tab/><text:span text:style-name="T4">ETELÄSAVOLAISET KALEVAN KISOISSA 1.-4.8.2019</text:span></text:p>
      <text:p text:style-name="P3"/>
      <text:p text:style-name="P4">M 100 m</text:p>
      <text:p text:style-name="P4">Joonas Liukkonen<text:tab/>Juvan Urheilijat<text:tab/><text:tab/>ranking <text:s text:c="6"/><text:span text:style-name="T5">ae <text:s/>6. <text:s text:c="3"/>11.25 <text:s text:c="2"/>+0,6</text:span></text:p>
      <text:p text:style-name="P4">Erno Mehtonen<text:tab/>Savonlinnan Riento<text:tab/><text:tab/>ranking <text:s text:c="6"/><text:span text:style-name="T5">ae <text:s/>5. <text:s text:c="3"/>11.02 <text:s text:c="2"/>+1,0</text:span></text:p>
      <text:p text:style-name="P4"/>
      <text:p text:style-name="P4">M Kolmiloikka</text:p>
      <text:p text:style-name="P4">Rasmus Hiltunen<text:tab/>Savonlinnan Riento<text:tab/><text:tab/>ranking <text:s text:c="6"/><text:span text:style-name="T5">kars 16. <text:s/>13.76 <text:s text:c="2"/>+0,6</text:span></text:p>
      <text:p text:style-name="P4"/>
      <text:p text:style-name="P4">M Keihäs</text:p>
      <text:p text:style-name="P4">Toni Sirviö<text:tab/><text:tab/>Sulkavan Urheilijat-41<text:tab/>tulos 201<text:span text:style-name="T5">9 <text:s text:c="2"/>kars <text:s/>12. <text:s/>71,33</text:span></text:p>
      <text:p text:style-name="P4"/>
      <text:p text:style-name="P4">N 100 m</text:p>
      <text:p text:style-name="P4">Netta Salo<text:tab/><text:tab/>Savonlinnan Riento<text:tab/><text:tab/>ranking <text:s text:c="7"/><text:span text:style-name="T5">ei osallistunut</text:span></text:p>
      <text:p text:style-name="P4"/>
      <text:p text:style-name="P4">N 800 m</text:p>
      <text:p text:style-name="P4">Reetta Joronen<text:tab/>Savonlinnan Riento<text:tab/><text:tab/>tulos 2019 <text:s text:c="3"/><text:span text:style-name="T5">ae 4. <text:s text:c="2"/>2.14,97</text:span></text:p>
      <text:p text:style-name="P4"/>
      <text:p text:style-name="P4">N 1500 m</text:p>
      <text:p text:style-name="P4">Reetta Joronen<text:tab/>Savonlinnan Riento<text:tab/><text:tab/>tulos 2019 <text:s text:c="3"/><text:span text:style-name="T5">6. <text:s text:c="2"/>4.31,60</text:span></text:p>
      <text:p text:style-name="P4"/>
      <text:p text:style-name="P4">N 10000 m</text:p>
      <text:p text:style-name="P4">Taru Häyrinen<text:tab/><text:tab/>Mikkelin Kilpa-Veikot<text:tab/>ranking <text:s text:c="7"/><text:span text:style-name="T5">ei osallistunut</text:span></text:p>
      <text:p text:style-name="P4"/>
      <text:p text:style-name="P4"/>
      <text:p text:style-name="P4">N 100 m aj</text:p>
      <text:p text:style-name="P4">Niina Karttunen<text:tab/>Savonlinnan Riento<text:tab/><text:tab/>ranking <text:s text:c="9"/><text:span text:style-name="T5">ae 5. <text:s text:c="4"/>14.59 <text:s text:c="2"/>+0,4</text:span></text:p>
      <text:p text:style-name="P4">Petra-Sofia Laakso<text:tab/>Savonlinnan Riento<text:tab/><text:tab/>tulos 2018 <text:s text:c="5"/><text:span text:style-name="T5">ae 5. <text:s text:c="3"/>15.11 <text:s text:c="2"/>+0,4</text:span></text:p>
      <text:p text:style-name="P4"/>
      <text:p text:style-name="P5">N 400 m aj</text:p>
      <text:p text:style-name="P5">Neea Käyhkö<text:tab/><text:tab/>Savonlinnan Riento<text:tab/><text:tab/>tulos 2018 <text:s text:c="5"/><text:span text:style-name="T6">ae 4. <text:s text:c="3"/>63.54</text:span></text:p>
      <text:p text:style-name="P5"/>
      <text:p text:style-name="P5">N Korkeus</text:p>
      <text:p text:style-name="P5"><text:soft-page-break/>Jessica Kähärä<text:tab/>Mikkelin Kilpa-Veikot<text:tab/>tulos 2019 <text:s text:c="5"/><text:span text:style-name="T6">3. <text:s/>179 <text:s text:c="4"/>kars 1. <text:s text:c="3"/>170</text:span></text:p>
      <text:p text:style-name="P5">Neea Käyhkö<text:tab/><text:tab/>Savonlinnan Riento<text:tab/><text:tab/>ranking <text:s text:c="10"/><text:span text:style-name="T6">9. <text:s/>168 <text:s text:c="3"/>kars <text:s/>3. <text:s text:c="3"/>165</text:span></text:p>
      <text:p text:style-name="P5"/>
      <text:p text:style-name="P5">N Pituus</text:p>
      <text:p text:style-name="P5">Neea Käyhkö<text:tab/><text:tab/>Savonlinnan Riento<text:tab/><text:tab/>ranking <text:s text:c="9"/><text:span text:style-name="T6">8. <text:s text:c="2"/>587 <text:s/>+0,4 <text:s text:c="3"/>kars 9. <text:s/>583 <text:s/>-0,8</text:span></text:p>
      <text:p text:style-name="P5"/>
      <text:p text:style-name="P5">N Kolmiloikka</text:p>
      <text:p text:style-name="P5">Johanna Hokkanen<text:tab/>Kangasniemen Kalske<text:tab/>tulos 2019 <text:s text:c="2"/><text:span text:style-name="T6">kars 14. <text:s text:c="2"/>12.25 <text:s text:c="2"/>-0,4</text:span></text:p>
      <text:p text:style-name="P5">Jessica Kähärä<text:tab/>Mikkelin Kilpa-Veikot<text:tab/>tulos 2019 <text:s text:c="3"/><text:span text:style-name="T6">4. <text:s/>12.90 <text:s/>+1,7 <text:s text:c="2"/>kars 5. 12.67 + 0,6</text:span></text:p>
      <text:p text:style-name="P5">Lotta Kirvesmies<text:tab/>Mikkelin Kilpa-Veikot<text:tab/>tulos 2018 <text:s text:c="3"/><text:span text:style-name="T6">kars <text:s/>ei tulosta <text:s/>-0,2</text:span></text:p>
      <text:p text:style-name="P5">Riikka Pitkänen<text:tab/>Savonlinnan Riento<text:tab/><text:tab/>ranking <text:s text:c="7"/><text:span text:style-name="T6">ei osallistunut</text:span></text:p>
      <text:p text:style-name="P5">Inka Puumalainen<text:tab/>Mikkelin Kilpa-Veikot<text:tab/>ranking <text:s text:c="7"/><text:span text:style-name="T6">ei osallistunut</text:span></text:p>
      <text:p text:style-name="P5"/>
      <text:p text:style-name="P5">N Kuula</text:p>
      <text:p text:style-name="P5">Henna Sallinen<text:tab/>Savonlinnan Riento<text:tab/><text:tab/>tulos 2019 <text:s text:c="3"/><text:span text:style-name="T6">6. <text:s/>14.24 <text:s text:c="4"/>kars 4. <text:s text:c="2"/>14.22</text:span></text:p>
      <text:p text:style-name="P5"/>
      <text:p text:style-name="P5">N Kiekko</text:p>
      <text:p text:style-name="P5">Tuula Penttinen<text:tab/>Puumalan Viri<text:tab/><text:tab/><text:tab/>tulos 2019 <text:s text:c="3"/><text:span text:style-name="T6">9. <text:s text:c="2"/>46.32 <text:s text:c="3"/>kars 9. <text:s text:c="2"/>48.16</text:span></text:p>
      <text:p text:style-name="P5"/>
      <text:p text:style-name="P6">SAUL:N SM-KILPAILUT 9.-11.8.2019 <text:span text:style-name="T9">TURKU</text:span></text:p>
      <text:p text:style-name="P6"/>
      <text:p text:style-name="P6">M75 100 m: <text:tab/><text:tab/>1) Jorma Manninen<text:tab/>MiKV<text:tab/><text:tab/>15.12 <text:s text:c="2"/>-1,4</text:p>
      <text:p text:style-name="P6">M75 200 m:<text:tab/><text:tab/>2) Jorma Manninen<text:tab/>MiKV<text:tab/><text:tab/>32.04 <text:s text:c="2"/>-1,2</text:p>
      <text:p text:style-name="P7">M65 100 m:<text:tab/><text:tab/>4) Markku Rautasalo<text:tab/>KangasnKa<text:tab/>14.56 <text:s text:c="4"/>0.3</text:p>
      <text:p text:style-name="P7">M65 keihäs:<text:tab/><text:tab/>1) Markku Rautasalo<text:tab/>KangasnKa<text:tab/>42.69</text:p>
      <text:p text:style-name="P7">M60 100 m aj:<text:tab/>2) Reijo Häyrinen<text:tab/>KangasnKa<text:tab/>17.10 <text:s text:c="3"/>0.9</text:p>
      <text:p text:style-name="P7">M60 300 m aj:<text:tab/>1) Reijo Häyrinen<text:tab/>KangasnKa<text:tab/>50.19</text:p>
      <text:p text:style-name="P7">M60 Korkeus:<text:tab/><text:tab/>1) Reijo Häyrinen<text:tab/>KangasnKa<text:tab/>135</text:p>
      <text:p text:style-name="P7">M60 Pituus:<text:tab/><text:tab/>1) Reijo Häyrinen<text:tab/>KangasnKa<text:tab/>487<text:tab/> -0,1</text:p>
      <text:p text:style-name="P7">M60 3-loikka:<text:tab/><text:tab/>2) Reijo Häyrinen<text:tab/>KangasnKa<text:tab/>9.93<text:tab/> 0,7</text:p>
      <text:p text:style-name="P7"><text:span text:style-name="T7">M60 5000 m käv<text:tab/> <text:s text:c="4"/>Heimo Liukkonen<text:tab/>KangasnKa<text:tab/>dsq</text:span> <text:tab/> </text:p>
      <text:p text:style-name="P8">M 55 kuula:<text:tab/><text:tab/>4) Esa Dufva<text:tab/><text:tab/>MiKV<text:tab/><text:tab/>11.33</text:p>
      <text:p text:style-name="P8"><text:tab/><text:tab/><text:tab/>5) Jarmo Matilainen<text:tab/>MiKV<text:tab/><text:tab/>10.36</text:p>
      <text:p text:style-name="P8">M50 Korkeus:<text:tab/><text:tab/>6) Arto Korhonen<text:tab/>MiKV<text:tab/><text:tab/>115</text:p>
      <text:p text:style-name="P8">M50 Seiväs:<text:tab/><text:tab/>1) Petri Laitinen<text:tab/>KangasnKa<text:tab/>360</text:p>
      <text:p text:style-name="P8">M35 3-loikka:<text:tab/><text:tab/>5) Mikko Niilo-Rämä<text:tab/>H<text:span text:style-name="T8">a</text:span>ukivKi<text:tab/>10.03 <text:s text:c="3"/>0,9</text:p>
      <text:p text:style-name="P9">M35 Keihäs:<text:tab/><text:tab/>3) Mikko Niilo-Rämä<text:tab/>HaukivKi<text:tab/>53.69</text:p>
      <text:p text:style-name="P9">N55 100 m:<text:tab/><text:tab/>8) Marita Piiroinen<text:tab/>MiKV<text:tab/><text:tab/>19.35 <text:s text:c="3"/>0.1<text:tab/></text:p>
      <text:p text:style-name="P9">N55 200 m:<text:tab/><text:tab/>5) Marita Piiroinen<text:tab/>MiKV<text:tab/><text:tab/>42.10 <text:tab/>-0.1</text:p>
      <text:p text:style-name="P9">N55 400 m:<text:tab/><text:tab/>5) Marita Piiroinen<text:tab/>MiKV<text:tab/><text:tab/>101.22</text:p>
      <text:p text:style-name="P9">N55 Korkeus:<text:tab/><text:tab/>2) Marita Piiroinen<text:tab/>MiKV<text:tab/><text:tab/>0.95</text:p>
      <text:p text:style-name="P9">N55 Pituus:<text:tab/><text:tab/>3) Marita Piiroinen<text:tab/>MiKV<text:tab/><text:tab/>232<text:tab/>-0,2</text:p>
      <text:p text:style-name="P9"/>
      <text:p text:style-name="P9"/>
      <text:p text:style-name="P15">9.-11.8.2019<text:tab/>17- ja 16-v SM-kilpailut Kankaanpää</text:p>
      <text:p text:style-name="P15">M17 kuula<text:tab/><text:tab/>1) Joonas Pulkkinen<text:tab/>RistU<text:tab/><text:tab/>15.61</text:p>
      <text:p text:style-name="P15">M17 kiekko<text:tab/><text:tab/>2) Joonas Pulkkinen<text:tab/>RistU<text:tab/><text:tab/>48.15</text:p>
      <text:p text:style-name="P15">M<text:span text:style-name="T10">1</text:span>6 110 m aj<text:tab/><text:tab/>7) Väinö Ripatti<text:tab/>SavonlRi<text:tab/>15.85<text:tab/>-0,8</text:p>
      <text:p text:style-name="P16">M16 kuula<text:tab/><text:tab/>4) Arttu Härkönen<text:tab/>SavonlRi<text:tab/>15.13</text:p>
      <text:p text:style-name="P16">M16 kiekko<text:tab/><text:tab/>2) Arttu Härkönen<text:tab/>SavonlRi<text:tab/>49.02</text:p>
      <text:p text:style-name="P16">M16 moukari<text:tab/><text:tab/>2) Arttu Härkönen<text:tab/>SavonlRi<text:tab/>60.46</text:p>
      <text:p text:style-name="P16">N17 100 m<text:tab/><text:tab/>1) Niina Karttunen<text:tab/>SavonlRi<text:tab/>12.35<text:tab/>0,3</text:p>
      <text:p text:style-name="P16"><text:soft-page-break/>N17 100 m aj<text:tab/><text:tab/>3) Niina Karttunen<text:tab/>SavonlRi<text:tab/>14.17<text:tab/>-1,4</text:p>
      <text:p text:style-name="P16">N17 400 m aj<text:tab/><text:tab/>1) Neea Käyhkö<text:tab/>SavonlRi<text:tab/>63.12</text:p>
      <text:p text:style-name="P16">N17 korkeus<text:tab/><text:tab/>2) Neea Käyhkö<text:tab/>SavonlRi<text:tab/>168</text:p>
      <text:p text:style-name="P16">N17 pituus<text:tab/><text:tab/>1) Neea Käyhkö<text:tab/>SavonlRi<text:tab/>584 <text:tab/>0,0</text:p>
      <text:p text:style-name="P16">N17 kuula<text:tab/><text:tab/>7) Noora Laakso<text:tab/>Juvan Urh<text:tab/>12.86</text:p>
      <text:p text:style-name="P16">N17 moukari<text:tab/><text:tab/>3) Minttu Kovanen<text:tab/>SavonlRi<text:tab/>53.94</text:p>
      <text:p text:style-name="P16">N17 keihäs<text:tab/><text:tab/>2) Moona Makkonen<text:tab/>KerimU<text:tab/>46.82</text:p>
      <text:p text:style-name="P16">N16 kiekko<text:tab/><text:tab/>7) Nea Luukkonen<text:tab/>PuumViri<text:tab/>36.10</text:p>
      <text:p text:style-name="P16">N16 5000 m kävely<text:tab/>2) Eevi-Inkeri Tossavainen<text:tab/>SavonlRi<text:tab/>26.05,09</text:p>
      <text:p text:style-name="P16"/>
      <text:p text:style-name="P19">9.-11.8.2019<text:tab/>15- ja 14-v SM-kilpailut Lahti</text:p>
      <text:p text:style-name="P19">P 15 100 m<text:tab/><text:tab/>3) Jarmo Eromäki<text:tab/>HaukivKI<text:tab/>11.41<text:tab/>2,4</text:p>
      <text:p text:style-name="P20">P 15 300 m<text:tab/><text:tab/>2) Jarmo Eromäki<text:tab/>HaukivKi<text:tab/>36.27</text:p>
      <text:p text:style-name="P20">P 15 100 m aj<text:tab/><text:tab/>5) Ville Kyrönlahti<text:tab/>KangasnKa<text:tab/>14.37 <text:s text:c="2"/>-0,1</text:p>
      <text:p text:style-name="P20">P 15 300 m aj<text:tab/><text:tab/>5) Ville Kyrönlahti<text:tab/>KangasnKa<text:tab/>42.22<text:tab/></text:p>
      <text:p text:style-name="P20">P 15 kuula<text:tab/><text:tab/>5) Veeti Hietalahti<text:tab/>Juvan Urh<text:tab/>13.81</text:p>
      <text:p text:style-name="P20">P 14 800 m<text:tab/><text:tab/>2) Erik Unger<text:tab/><text:tab/>MiKV<text:tab/><text:tab/>2.05,59</text:p>
      <text:p text:style-name="P20">P 14 2000 m<text:tab/><text:tab/>1) Erik Unger<text:tab/><text:tab/>MiKV<text:tab/><text:tab/>5.57,22</text:p>
      <text:p text:style-name="P20">P 14 pituus<text:tab/><text:tab/>6) Topi Taskinen<text:tab/>MiKV<text:tab/><text:tab/>555<text:tab/>1,1</text:p>
      <text:p text:style-name="P20">P 14 3-loikka<text:tab/><text:tab/>2) Aatu Hartikainen<text:tab/>SavonlRi<text:tab/>11.72 <text:tab/>2,4</text:p>
      <text:p text:style-name="P20">T 15 3-loikka<text:tab/><text:tab/>2) Erin Kainulainen<text:tab/>SavonlRi<text:tab/>11.38<text:tab/>0,3</text:p>
      <text:p text:style-name="P21">T 15 3-loikka joukkuek <text:s/>3) Savonlinnan Riemto<text:tab/><text:tab/>22.01</text:p>
      <text:p text:style-name="P22">T14 3000 m kävely<text:tab/>2) Aino-Maria Tossavainen <text:s/>SavonlRi <text:s/>16.50,94</text:p>
      <text:p text:style-name="P22">T14 pituus joukkuek <text:s/><text:tab/>7) MiKV<text:tab/><text:tab/><text:tab/><text:tab/>9.05</text:p>
      <text:p text:style-name="P22">T14 3-loikka joukkuek 7) MiKV<text:tab/><text:tab/><text:tab/><text:tab/>19.93</text:p>
      <text:p text:style-name="P9"/>
      <text:p text:style-name="P9"/>
      <text:p text:style-name="P14">17.-18.8.2019<text:tab/> Nuorten SM-ottelut <text:s/>Kauhava</text:p>
      <text:p text:style-name="P14">N17 7-ottelu<text:tab/><text:tab/>2) Neea Käyhkö<text:tab/>SavonlRi<text:tab/>5219</text:p>
      <text:p text:style-name="P14"><text:tab/><text:tab/><text:tab/>(14.16-168-11.81-25.98-558-35.99-2.31,77)</text:p>
      <text:p text:style-name="P14"/>
      <text:p text:style-name="P15">T15 5-ottelu joukkue<text:tab/>5) Savonlinnan Riento<text:tab/><text:tab/>3963</text:p>
      <text:p text:style-name="P15"><text:tab/><text:tab/><text:tab/>Erin Kainulainen<text:tab/>2043 <text:s/><text:tab/>12.74-477-24.19-152-2.51,38</text:p>
      <text:p text:style-name="P15"><text:tab/><text:tab/><text:tab/>Helmi Laine<text:tab/><text:tab/>1920<text:tab/>12.64-480-24.61-134-2.51,53</text:p>
      <text:p text:style-name="P15"/>
      <text:p text:style-name="P12">30.8.-1.9.2019 22- ja 19-v SM-kisat Porvoo</text:p>
      <text:p text:style-name="P12">M22 100 m<text:tab/><text:tab/>4) Erno Mehtonen<text:tab/>SavonlRi<text:tab/>10.89 <text:s/>+1,2</text:p>
      <text:p text:style-name="P12">M22 keihäs<text:tab/><text:tab/>5) Panu Auvinen<text:tab/>Juvan Urh<text:tab/>68.42</text:p>
      <text:p text:style-name="P13">M19 seiväs<text:tab/><text:tab/>4) Severi Niittymäki<text:tab/>SavonlRi<text:tab/>435</text:p>
      <text:p text:style-name="P13">M19 keihäs<text:tab/><text:tab/>5) Topi Julkunen<text:tab/>Juvan Urh<text:tab/>61.73</text:p>
      <text:p text:style-name="P13">M19 10000 m käv<text:tab/>2) Lauri Tossavainen<text:tab/>SavonlRi<text:tab/>49.57,44</text:p>
      <text:p text:style-name="P13">N22 kuula<text:tab/><text:tab/>2) Henna Sallinen<text:tab/>SavonlRi<text:tab/>14.25</text:p>
      <text:p text:style-name="P13">N22 kiekko<text:tab/><text:tab/>4) Henna Sallinen<text:tab/>SavonlRi<text:tab/>41.92</text:p>
      <text:p text:style-name="P13">N19 3000 m<text:tab/><text:tab/>8) Aada Miskala<text:tab/>MiKV<text:tab/><text:tab/>11.17,46</text:p>
      <text:p text:style-name="P13">N19 100 m aj<text:tab/><text:tab/>2) Jessica Kähärä<text:tab/>MiKV<text:tab/><text:tab/>14.09<text:tab/>+1,1</text:p>
      <text:p text:style-name="P13"><text:tab/><text:tab/><text:tab/>6) Aliisa Luukkainen<text:tab/>SavonlRi<text:tab/>14.91<text:tab/>+1,1</text:p>
      <text:p text:style-name="P13">N19 korkeus<text:tab/><text:tab/>1) Jessica Kähärä<text:tab/>MiKV<text:tab/><text:tab/>178</text:p>
      <text:p text:style-name="P13"><text:tab/><text:tab/><text:tab/>8) Roosa Rissanen<text:tab/>SavonlRi<text:tab/>145</text:p>
      <text:p text:style-name="P13">N19 seiväs<text:tab/><text:tab/>6) Roosa Rissanen<text:tab/>SavonlRi<text:tab/>295</text:p>
      <text:p text:style-name="P13">N19 pituus<text:tab/><text:tab/>5) Aliisa Luukkainen<text:tab/>SavonlRi<text:tab/>557<text:tab/>+1,7</text:p>
      <text:p text:style-name="P14">N19 3-loikka<text:tab/><text:tab/>1) Jessica Kähärä<text:tab/>MiKV<text:tab/><text:tab/>12.71<text:tab/>+1,1</text:p>
      <text:p text:style-name="P14"><text:tab/><text:tab/><text:tab/>7) Riikka Pitkänen<text:tab/>SavonlRi<text:tab/>12.15<text:tab/>+2,1</text:p>
      <text:p text:style-name="P14"><text:soft-page-break/><text:tab/><text:tab/><text:tab/>8) Inka Puumalainen<text:tab/>MiKV<text:tab/><text:tab/>12.09<text:tab/>+1,2</text:p>
      <text:p text:style-name="P13"/>
      <text:p text:style-name="P13"/>
      <text:p text:style-name="P18">1.9.2019 <text:s/>Mikkeli/Ristiina <text:s/>SAUL SM-maantiejuoksu</text:p>
      <text:p text:style-name="P18"/>
      <text:p text:style-name="P18">M75 10 km<text:tab/><text:tab/>5) Riku Kyllönen<text:tab/>RistU<text:tab/><text:tab/>54.36</text:p>
      <text:p text:style-name="P18">M70 10 km<text:tab/><text:tab/>7) Seppo Väisänen<text:tab/>MiKV<text:tab/><text:tab/>48.33</text:p>
      <text:p text:style-name="P18">M55 10 km <text:tab/><text:tab/>7) Kari Lehkonen<text:tab/>MiKV<text:tab/><text:tab/>41.10</text:p>
      <text:p text:style-name="P18">M50 10 km<text:tab/><text:tab/>3) Teemu Partio<text:tab/>MiKV<text:tab/><text:tab/>36.23</text:p>
      <text:p text:style-name="P18"><text:tab/><text:tab/><text:tab/>4) Lauri Friari<text:tab/><text:tab/>MiKV<text:tab/><text:tab/>36.28</text:p>
      <text:p text:style-name="P18">M45 10 km<text:tab/><text:tab/>7) Jarkko Rikkonen<text:tab/>MiKV<text:tab/><text:tab/>40.19</text:p>
      <text:p text:style-name="P18"><text:tab/><text:tab/><text:tab/>8) Sami Kauppinen<text:tab/>MäntyhVi<text:tab/>41.08</text:p>
      <text:p text:style-name="P18">M35 10 km<text:tab/><text:tab/>3) Mikko Suihkonen<text:tab/>MiKV<text:tab/><text:tab/>35.01</text:p>
      <text:p text:style-name="P18">M30 10 km<text:tab/><text:tab/>3) Juho Siikilä<text:tab/><text:tab/>MiKV<text:tab/><text:tab/>39.35</text:p>
      <text:p text:style-name="P19">N50 10 km<text:tab/><text:tab/>6) Nina Asikainen<text:tab/>MiKV<text:tab/><text:tab/>49.39</text:p>
      <text:p text:style-name="P19">N45 10 km<text:tab/><text:tab/>4) Anna Toljamo<text:tab/>MiKV<text:tab/><text:tab/>43.16</text:p>
      <text:p text:style-name="P19">N35 10 km<text:tab/><text:tab/>4) Mari Häkkänen<text:tab/>MiKV<text:tab/><text:tab/>45.43</text:p>
      <text:p text:style-name="P19"><text:tab/><text:tab/><text:tab/>6) Kirsi Häyrinen<text:tab/>MiKV<text:tab/><text:tab/>45.57</text:p>
      <text:p text:style-name="P19">N30 10 km<text:tab/><text:tab/>1) Taru Häyrinen<text:tab/>MiKV<text:tab/><text:tab/>39.03</text:p>
      <text:p text:style-name="P19"/>
      <text:p text:style-name="P10"/>
      <text:p text:style-name="P11">7.-8.9.2019 Ylivieska SM-viestit:</text:p>
      <text:p text:style-name="P11">M 4 x 100 m <text:s/><text:tab/><text:tab/>4) Savonlinnan Riento<text:tab/><text:tab/>44.15</text:p>
      <text:p text:style-name="P11"><text:tab/><text:tab/> (Niko Mutikainen-Erno Mehtonen-Rasmus Hiltunen-Mouctar Diallo)</text:p>
      <text:p text:style-name="P11"/>
      <text:p text:style-name="P11">N 4 x 100 m<text:tab/><text:tab/>7) Savonlinnan Riento<text:tab/><text:tab/>47.58</text:p>
      <text:p text:style-name="P11"><text:tab/><text:tab/>(Niina Karttunen-Netta Salo-Milla Pirkkalainen-Neea Käyhkö)</text:p>
      <text:p text:style-name="P11"/>
      <text:p text:style-name="P11">N19 4 x 400 m<text:tab/>6) Savonlinnan Riento<text:tab/><text:tab/>4.06,42</text:p>
      <text:p text:style-name="P11"><text:tab/><text:tab/>(Neea Käyhkö-Ella Kainulainen-Milla Pirkkalainen-Aliisa Luukkainen)</text:p>
      <text:p text:style-name="P11"/>
      <text:p text:style-name="P12">N19 4 x 100 m aj<text:tab/>3) Savonlinnan Riento<text:tab/><text:tab/>57.41</text:p>
      <text:p text:style-name="P12"><text:tab/><text:tab/>(Neea Käyhkö-Aliisa Luukkainen-Janika Pulkkinen-Niina Karttunen)</text:p>
      <text:p text:style-name="P8"/>
      <text:p text:style-name="P8"/>
      <text:p text:style-name="P17">21.9.2019 <text:s/>Espoo <text:s/>SAUL SM-maraton</text:p>
      <text:p text:style-name="P17"/>
      <text:p text:style-name="P17">M 45 maraton: <text:s/><text:tab/>3) Jarkko Rikkonen MiKV<text:tab/><text:tab/>3.09.04</text:p>
      <text:p text:style-name="P17">M 30 maraton:<text:tab/>1) Juuso Tilaeus <text:s/>RantasU<text:tab/><text:tab/>3.00.56</text:p>
      <text:p text:style-name="P17"/>
      <text:p text:style-name="P17"/>
      <text:p text:style-name="P17">21.-22.9.2019 Helsinki <text:s text:c="2"/>SAUL SM-moniottelut</text:p>
      <text:p text:style-name="P17">M 60 <text:s/>10-ottelu<text:tab/>1) Reijo Häyrinen<text:tab/>Kangasn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22:21:39.062000000</meta:creation-date>
    <dc:date>2019-11-29T19:00:20.293000000</dc:date>
    <meta:editing-duration>PT38M1S</meta:editing-duration>
    <meta:editing-cycles>10</meta:editing-cycles>
    <meta:generator>LibreOffice/6.1.5.2$Windows_X86_64 LibreOffice_project/90f8dcf33c87b3705e78202e3df5142b201bd805</meta:generator>
    <meta:document-statistic meta:table-count="0" meta:image-count="0" meta:object-count="0" meta:page-count="6" meta:paragraph-count="243" meta:word-count="1705" meta:character-count="11002" meta:non-whitespace-character-count="8713"/>
  </office:meta>
</office:document-meta>
</file>