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36"/>
    <style:style style:name="ce5" style:family="table-cell" style:parent-style-name="Default" style:data-style-name="N38"/>
    <style:style style:name="ce6" style:family="table-cell" style:parent-style-name="Default" style:data-style-name="N38"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ETELÄ-SAVON VIESTITILASTOT</text:p>
          </table:table-cell>
          <table:table-cell table:number-columns-repeated="2" table:style-name="ce2"/>
          <table:table-cell office:value-type="float" office:value="2022" table:style-name="ce2">
            <text:p>2022</text:p>
          </table:table-cell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">
            <text:p>MIEHET / POJAT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4 X 100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M 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0.76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Jyväskylä</text:p>
          </table:table-cell>
          <table:table-cell office:value-type="date" office:date-value="2022-09-10T00:00:00" table:style-name="ce3">
            <text:p>10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uutti Kyllönen, Leevi Varhomaa, Jedidiah Dormeus, Eetu Valtol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8.82</text:p>
          </table:table-cell>
          <table:table-cell office:value-type="string" table:style-name="ce1">
            <text:p>Mikkelin Kilpa-Veikot<text:s text:c="3"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den Kotilainen, Antti Puustinen, Ville Viitakoski, Oskari Kokko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office:value-type="string" table:style-name="ce1">
            <text:p>Jyväskylä</text:p>
          </table:table-cell>
          <table:table-cell office:value-type="date" office:date-value="2022-09-10T00:00:00" table:style-name="ce3">
            <text:p>10.9.202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56.33</text:p>
          </table:table-cell>
          <table:table-cell office:value-type="string" table:style-name="ce1">
            <text:p>Mikkelin Kilpa-Veikot <text:s text:c="2"/>(2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Leo Ryhänen, Jooa Kantanen, Vinski Räihä, Lauri Alm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office:value-type="string" table:style-name="ce1">
            <text:p>Jyväskylä</text:p>
          </table:table-cell>
          <table:table-cell office:value-type="date" office:date-value="2022-09-10T00:00:00" table:style-name="ce3">
            <text:p>10.9.202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 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7.61</text:p>
          </table:table-cell>
          <table:table-cell office:value-type="string" table:style-name="ce1">
            <text:p>Joroisten Urheilijat<text:s text:c="3"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Niklas Lintu, Veikko Ylönen, Aleksi Kauhanen, Arttu Tarvainen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63.67</text:p>
          </table:table-cell>
          <table:table-cell office:value-type="string" table:style-name="ce1">
            <text:p>Kerimä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Oskari Toivonen, Oliver Viitanen, Valtteri Toivonen, Valle Sallinen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65.58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Vilho Kunttu, Jooa Kantanen, Samu Häyrinen, Vinski Räihä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67.65</text:p>
          </table:table-cell>
          <table:table-cell office:value-type="string" table:style-name="ce1">
            <text:p>Mikkelin Kilpa-Veikot <text:s text:c="2"/>(2)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Matias Kauppinen, Aleksi Nirkko, Topias Äikäs, Jere Väänänen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4 x 400 m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P 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:50.26</text:p>
          </table:table-cell>
          <table:table-cell office:value-type="string" table:style-name="ce1">
            <text:p>Kerimä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Otso Lötjönen, Veerti Kinnunen, Sisu Voutilainen, Mio Mertala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6:18.91</text:p>
          </table:table-cell>
          <table:table-cell office:value-type="string" table:style-name="ce1">
            <text:p>Juva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Sauli Miettinen, Aleksi Ehrnrooth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7:31.37</text:p>
          </table:table-cell>
          <table:table-cell office:value-type="string" table:style-name="ce1">
            <text:p>Joroist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Daniel Turu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4 x 800 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P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8:31.39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Jyväskylä</text:p>
          </table:table-cell>
          <table:table-cell office:value-type="date" office:date-value="2022-09-11T00:00:00" table:style-name="ce3">
            <text:p>11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ntti Puustinen, Eden Kotilainen, Lauri Alm, Ville Viitakoski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10:30.01</text:p>
          </table:table-cell>
          <table:table-cell office:value-type="string" table:style-name="ce1">
            <text:p>Joroisten Urheilijat<text:s text:c="3"/></text:p>
          </table:table-cell>
          <table:table-cell table:number-columns-repeated="6" table:style-name="ce1"/>
          <table:table-cell office:value-type="string" table:style-name="ce1">
            <text:p>Jyväskylä</text:p>
          </table:table-cell>
          <table:table-cell office:value-type="date" office:date-value="2022-09-11T00:00:00" table:style-name="ce3">
            <text:p>11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Veikko Ylönen, Lenni Natunen, Arttu Tarvainen, Aleksi Itko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0:48.57</text:p>
          </table:table-cell>
          <table:table-cell office:value-type="string" table:style-name="ce1">
            <text:p>Mikkelin Kilpa-Veikot <text:s text:c="2"/>(2)</text:p>
          </table:table-cell>
          <table:table-cell table:number-columns-repeated="6" table:style-name="ce1"/>
          <table:table-cell office:value-type="string" table:style-name="ce1">
            <text:p>Jyväskylä</text:p>
          </table:table-cell>
          <table:table-cell office:value-type="date" office:date-value="2022-09-11T00:00:00" table:style-name="ce3">
            <text:p>11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Oskari Kokko, Valtteri Alesmaa, Vilho Kunttu, Konsta Räihä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4 x 50 m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P 11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32.45</text:p>
          </table:table-cell>
          <table:table-cell office:value-type="string" table:style-name="ce4">
            <text:p>Mikkelin Kilpa-Veikot<text:s text:c="3"/></text:p>
          </table:table-cell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enni Kastevaara, Aapo Siiskonen, Atte Taskinen, Emil Kiukas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32.46</text:p>
          </table:table-cell>
          <table:table-cell office:value-type="string" table:style-name="ce1">
            <text:p>Kerimä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Valtteri Toivonen, Jesse Helander, Eino Tiainen, Oliver Viitanen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32.72</text:p>
          </table:table-cell>
          <table:table-cell office:value-type="string" table:style-name="ce1">
            <text:p>Joroist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Onni Juuti, Aapo Huupponen, Eetu Raak, Pekko Widgr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36.24</text:p>
          </table:table-cell>
          <table:table-cell office:value-type="string" table:style-name="ce1">
            <text:p>Savonlinnan Riento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auri Huoman, Veeti Nikkanen, Armas Kokko, Jiri Makko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4 x 600 m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P 11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8:30.03</text:p>
          </table:table-cell>
          <table:table-cell office:value-type="string" table:style-name="ce1">
            <text:p>Kerimä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Valtteri Toivonen, Jesse Helander, Eino Tiainen, Oliver Viitanen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8:44.73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enni Kastevaara, Aapo Siiskonen, Matias Kauppinen, Atte Taskinen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9:23.14</text:p>
          </table:table-cell>
          <table:table-cell office:value-type="string" table:style-name="ce1">
            <text:p>Joroist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apo Huupponen, Iivo Räisänen, Akseli Tarkiai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9:51.61</text:p>
          </table:table-cell>
          <table:table-cell office:value-type="string" table:style-name="ce1">
            <text:p>Savonlinnan Riento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Eetu Oittinen, Riku Päykkönen, Armas Kokko, Veikka Ylänen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3 x 800 m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M 19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6:05.22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Veikko Korpikallio, Eetu Valtola, Erik Unger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 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7:00.52</text:p>
          </table:table-cell>
          <table:table-cell office:value-type="string" table:style-name="ce1">
            <text:p>Kerimä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apo Turtiainen, Ossi Mutikainen, Lenni Paloheimo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7:25.45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Joonatan Hämäläinen, Nuutti Kyllönen, Jedidiah Dormeus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4 x 60 m aj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P 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4.85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Vilho Kunttu, Jooa Kantanen, Samu Häyrinen, Leo Ryhänen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4 x 80 m aj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P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2.83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ntti Puustinen, Oskari Kokko, Eden Kotilainen, Ville Viitakoski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62.84</text:p>
          </table:table-cell>
          <table:table-cell office:value-type="string" table:style-name="ce1">
            <text:p>Joroisten Urheilijat<text:s text:c="3"/></text:p>
          </table:table-cell>
          <table:table-cell table:number-columns-repeated="6" table:style-name="ce1"/>
          <table:table-cell office:value-type="string" table:style-name="ce1">
            <text:p>Jyväskylä</text:p>
          </table:table-cell>
          <table:table-cell office:value-type="date" office:date-value="2022-09-10T00:00:00" table:style-name="ce3">
            <text:p>10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enni Natunen, Arttu Tarvainen, Veikko Ylönen, Väinö Kuro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AISET / TYTÖ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4 X 100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 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2.91</text:p>
          </table:table-cell>
          <table:table-cell office:value-type="string" table:style-name="ce1">
            <text:p>Savonlinnan Riento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Oona Immonen, Mette Voutilainen, Essi Nurmela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4.26</text:p>
          </table:table-cell>
          <table:table-cell office:value-type="string" table:style-name="ce1">
            <text:p>Savonlinnan Riento<text:s text:c="3"/></text:p>
          </table:table-cell>
          <table:table-cell table:number-columns-repeated="6" table:style-name="ce1"/>
          <table:table-cell office:value-type="string" table:style-name="ce1">
            <text:p>Jyväskylä</text:p>
          </table:table-cell>
          <table:table-cell office:value-type="date" office:date-value="2022-09-10T00:00:00" table:style-name="ce3">
            <text:p>10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Helmi Kutvonen, Emilia Pirttijärvi, Inca Ikonen, Siiri Lindholm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55.13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Venla Kapiainen, Silja Kallioinen, Neela Ombati, Silja Valtola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56.40</text:p>
          </table:table-cell>
          <table:table-cell office:value-type="string" table:style-name="ce1">
            <text:p>Joroisten Urheilijat<text:s text:c="3"/></text:p>
          </table:table-cell>
          <table:table-cell table:number-columns-repeated="6" table:style-name="ce1"/>
          <table:table-cell office:value-type="string" table:style-name="ce1">
            <text:p>Jyväskylä</text:p>
          </table:table-cell>
          <table:table-cell office:value-type="date" office:date-value="2022-09-10T00:00:00" table:style-name="ce3">
            <text:p>10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ino Tarkiainen, Matilda Seppänen, Nea Tuomainen, Veera Kortelai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59.32</text:p>
          </table:table-cell>
          <table:table-cell office:value-type="string" table:style-name="ce1">
            <text:p>Kerimä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elli Lötjönen, Maija Mutikainen, Netta Paloheimo, Lilli Tiainen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64.80</text:p>
          </table:table-cell>
          <table:table-cell office:value-type="string" table:style-name="ce1">
            <text:p>Mikkelin Kilpa-Veikot <text:s text:c="2"/>(2)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ara Hokkanen, Kerttu Seppänen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 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8.54</text:p>
          </table:table-cell>
          <table:table-cell office:value-type="string" table:style-name="ce1">
            <text:p>Savonlinnan Riento<text:s text:c="3"/></text:p>
          </table:table-cell>
          <table:table-cell table:number-columns-repeated="6" table:style-name="ce1"/>
          <table:table-cell office:value-type="string" table:style-name="ce1">
            <text:p>Lahti</text:p>
          </table:table-cell>
          <table:table-cell office:value-type="date" office:date-value="2022-06-17T00:00:00" table:style-name="ce3">
            <text:p>17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Mahla Elomaa, Venla Ek, Venla Malinen, Ilona Immo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58.74</text:p>
          </table:table-cell>
          <table:table-cell office:value-type="string" table:style-name="ce1">
            <text:p>Savonlinnan Riento <text:s text:c="2"/>(2)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Ilona Kankaanpää, Anni Saksman, Kaisa Päykkönen, Vilma Ulvi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59.43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Kira Paajoki, Laura Suutarinen, Linda Laatikainen, Siiri Maara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61.28</text:p>
          </table:table-cell>
          <table:table-cell office:value-type="string" table:style-name="ce1">
            <text:p>Joroist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Janna Turunen, Sandra Iskari, Martta Seppänen, Aino Tarkiai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 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9.12</text:p>
          </table:table-cell>
          <table:table-cell office:value-type="string" table:style-name="ce1">
            <text:p>Savonlinnan Riento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11T00:00:00" table:style-name="ce3">
            <text:p>1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oviisa Pulkkinen, Ella-Sofia Malinen, Eevi Saksman, Oona Mustonen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4 x 400 m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N 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:19.74</text:p>
          </table:table-cell>
          <table:table-cell office:value-type="string" table:style-name="ce1">
            <text:p>Savonlinnan Riento<text:s text:c="3"/></text:p>
          </table:table-cell>
          <table:table-cell table:number-columns-repeated="6" table:style-name="ce1"/>
          <table:table-cell office:value-type="string" table:style-name="ce1">
            <text:p>Jyväskylä</text:p>
          </table:table-cell>
          <table:table-cell office:value-type="date" office:date-value="2022-09-11T00:00:00" table:style-name="ce3">
            <text:p>11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Erin Kainulainen, Heidi Tyrväinen, Emma Halonen, Oona Immo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 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:24.84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Kielo Lauhakari, Elsa Heimonen, Vieno Kukkamo, Alexandra Niemelä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6:26.26</text:p>
          </table:table-cell>
          <table:table-cell office:value-type="string" table:style-name="ce1">
            <text:p>Joroist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Vuokko Kuronen, Silja Natunen, Enni Ikonen, Heta Räisänen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6:41.82</text:p>
          </table:table-cell>
          <table:table-cell office:value-type="string" table:style-name="ce1">
            <text:p>Juva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Jessica Piispa, Jemina Piispa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7:10.70</text:p>
          </table:table-cell>
          <table:table-cell office:value-type="string" table:style-name="ce1">
            <text:p>Savonlinnan Riento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oviisa Pulkkinen, Essi Silvennoinen, Iina Saksman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4 x 800 m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T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0:32.75</text:p>
          </table:table-cell>
          <table:table-cell office:value-type="string" table:style-name="ce1">
            <text:p>Joroisten Urheilijat<text:s text:c="3"/></text:p>
          </table:table-cell>
          <table:table-cell table:number-columns-repeated="6" table:style-name="ce1"/>
          <table:table-cell office:value-type="string" table:style-name="ce1">
            <text:p>Jyväskylä</text:p>
          </table:table-cell>
          <table:table-cell office:value-type="date" office:date-value="2022-09-11T00:00:00" table:style-name="ce3">
            <text:p>11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ino Tarkiainen, Janna Turunen, Hanna Naumanen, Taija Huovi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0:39.41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Venla Kapiainen, Silja Valtola, Silja Kallioinen, Neela Ombati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0:54.29</text:p>
          </table:table-cell>
          <table:table-cell office:value-type="string" table:style-name="ce1">
            <text:p>Savonlinnan Riento<text:s text:c="3"/></text:p>
          </table:table-cell>
          <table:table-cell table:number-columns-repeated="6" table:style-name="ce1"/>
          <table:table-cell office:value-type="string" table:style-name="ce1">
            <text:p>Jyväskylä</text:p>
          </table:table-cell>
          <table:table-cell office:value-type="date" office:date-value="2022-09-11T00:00:00" table:style-name="ce3">
            <text:p>11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Siiri Lindholm, Inca Ikonen, Elsa Kairikko, Ilona Kankaanpää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1:53.69</text:p>
          </table:table-cell>
          <table:table-cell office:value-type="string" table:style-name="ce1">
            <text:p>Kerimä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elli Lötjönen, Netta Paloheimo, Maija Mutikainen, Lilli Tiainen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13:04.94</text:p>
          </table:table-cell>
          <table:table-cell office:value-type="string" table:style-name="ce1">
            <text:p>Savonlinnan Riento <text:s text:c="2"/>(2)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Helmi Kutvonen, Emilia Pirttijärvi, Sara Ehrnrooth, Martta Huttunen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3:39.37</text:p>
          </table:table-cell>
          <table:table-cell office:value-type="string" table:style-name="ce1">
            <text:p>Mikkelin Kilpa-Veikot <text:s text:c="2"/>(2)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Kerttu Seppänen, Lara Hokkanen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4 x 50 m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T 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2.99</text:p>
          </table:table-cell>
          <table:table-cell office:value-type="string" table:style-name="ce1">
            <text:p>Mikkelin Kilpa-Veiko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Seela Kallioinen, Silja Vauhkonen, Emma Savolainen, Ida Valtola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34.92</text:p>
          </table:table-cell>
          <table:table-cell office:value-type="string" table:style-name="ce1">
            <text:p>Joroist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ino Löytäinen, Vuokko Kuronen, Netta Turunen, Aava Kärkkäi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35.08</text:p>
          </table:table-cell>
          <table:table-cell office:value-type="string" table:style-name="ce1">
            <text:p>Savonlinnan Riento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Ella-Sofia Malinen, Lilli-Lotta Kaiponen, Oona Mustonen, Joanna Nikkanen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35.18</text:p>
          </table:table-cell>
          <table:table-cell office:value-type="string" table:style-name="ce1">
            <text:p>Kerimäen Urheilijat<text:s text:c="3"/></text:p>
          </table:table-cell>
          <table:table-cell table:number-columns-repeated="6" table:style-name="ce1"/>
          <table:table-cell office:value-type="string" table:style-name="ce1">
            <text:p>Savonlinna</text:p>
          </table:table-cell>
          <table:table-cell office:value-type="date" office:date-value="2022-06-21T00:00:00" table:style-name="ce3">
            <text:p>21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Iina Sairanen, Jenna Helander, Ava Kinnunen, Sanni Laine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4 x 300 m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N 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:10.49</text:p>
          </table:table-cell>
          <table:table-cell office:value-type="string" table:style-name="ce1">
            <text:p>Savonlinnan Riento<text:s text:c="3"/></text:p>
          </table:table-cell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Mette Voutilainen, Oona Immonen, Essi Nurmela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4 x 600 m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 13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8:02.52</text:p>
          </table:table-cell>
          <table:table-cell office:value-type="string" table:style-name="ce1">
            <text:p>Savonlinnan Riento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otta Lindholm, Anni Saksman, Ilona Kankaanpää, Taiga Haapala</text:p>
          </table:table-cell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8:03.31</text:p>
          </table:table-cell>
          <table:table-cell office:value-type="string" table:style-name="ce1">
            <text:p>Joroisten Urheilijat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Janna Turunen, Sandra Iskari, Vilja Kuronen, Aino Tarkiainen</text:p>
          </table:table-cell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8:23.74</text:p>
          </table:table-cell>
          <table:table-cell office:value-type="string" table:style-name="ce1">
            <text:p>Mikkelin Kilpa-Veikot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aura Suutarinen, Linda Laatikainen, Siiri Maaranen, Saga Kallioinen</text:p>
          </table:table-cell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8:27.87</text:p>
          </table:table-cell>
          <table:table-cell office:value-type="string" table:style-name="ce1">
            <text:p>Savonlinnan Riento <text:s text:c="2"/>(2)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6-12T00:00:00" table:style-name="ce3">
            <text:p>12.6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umi Haapala, Venla Ek, Venla Malinen, Ilona Immonen</text:p>
          </table:table-cell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 11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9:15.91</text:p>
          </table:table-cell>
          <table:table-cell office:value-type="string" table:style-name="ce1">
            <text:p>Mikkelin Kilpa-Veikot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Seela Kallioinen, Silja Vauhkonen, Emma Savolainen, Ida Valtola</text:p>
          </table:table-cell>
          <table:table-cell table:style-name="ce5"/>
          <table:table-cell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9:41.71</text:p>
          </table:table-cell>
          <table:table-cell office:value-type="string" table:style-name="ce1">
            <text:p>Joroisten Urheilijat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ino Löytäinen, Netta Turunen, Aava Kärkkäinen</text:p>
          </table:table-cell>
          <table:table-cell table:style-name="ce5"/>
          <table:table-cell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10:19.83</text:p>
          </table:table-cell>
          <table:table-cell office:value-type="string" table:style-name="ce1">
            <text:p>Savonlinnan Riento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Ella-Sofia Malinen, Sonja Sjöblom, Elina Kankaanpää, Lilli-Lotta Kaiponen</text:p>
          </table:table-cell>
          <table:table-cell table:style-name="ce5"/>
          <table:table-cell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3 x 800 m</text:p>
          </table:table-cell>
          <table:table-cell office:value-type="string" table:style-name="ce2">
            <text:p>SAUL</text:p>
          </table:table-cell>
          <table:table-cell table:style-name="ce7"/>
          <table:table-cell table:number-columns-repeated="2" table:style-name="ce2"/>
          <table:table-cell table:style-name="ce8"/>
          <table:table-cell table:number-columns-repeated="16378" table:style-name="ce2"/>
        </table:table-row>
        <table:table-row table:style-name="ro2">
          <table:table-cell office:value-type="string" table:style-name="ce1">
            <text:p>10:48.42</text:p>
          </table:table-cell>
          <table:table-cell office:value-type="string" table:style-name="ce1">
            <text:p>Mikkelin Kilpa-Veikot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Helsinki</text:p>
          </table:table-cell>
          <table:table-cell office:value-type="date" office:date-value="2022-05-28T00:00:00" table:style-name="ce3">
            <text:p>28.5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eena Marttinen, Vuokko Kolehmainen, Satu Soivanen</text:p>
          </table:table-cell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4 x 60 m aj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 13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47.62</text:p>
          </table:table-cell>
          <table:table-cell office:value-type="string" table:style-name="ce1">
            <text:p>Savonlinnan Riento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Mahla Elomaa, Kaisa Päykkönen, Vilma Ulvinen, Anni Saksman</text:p>
          </table:table-cell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51.34</text:p>
          </table:table-cell>
          <table:table-cell office:value-type="string" table:style-name="ce1">
            <text:p>Mikkelin Kilpa-Veikot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Linda Laatikainen, Laura Suutarinen, Siiri Maaranen, Saga Kallioinen</text:p>
          </table:table-cell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53.43</text:p>
          </table:table-cell>
          <table:table-cell office:value-type="string" table:style-name="ce1">
            <text:p>Joroisten Urheilijat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Aino Tarkiainen, Vilja Kuronen, Martta Seppänen, Janna Turunen</text:p>
          </table:table-cell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4 x 80 m aj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 15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52.67</text:p>
          </table:table-cell>
          <table:table-cell office:value-type="string" table:style-name="ce1">
            <text:p>Savonlinnan Riento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Ella-Sofia Kaiponen, Helmi Kutvonen, Siiri Lindholm, Sara Ehrnrooth</text:p>
          </table:table-cell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59.08</text:p>
          </table:table-cell>
          <table:table-cell office:value-type="string" table:style-name="ce1">
            <text:p>Mikkelin Kilpa-Veikot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Silja Kallioinen, Neela Ombati, Silja Valtola, Venla Kapiainen</text:p>
          </table:table-cell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62.76</text:p>
          </table:table-cell>
          <table:table-cell office:value-type="string" table:style-name="ce1">
            <text:p>Joroisten Urheilijat<text:s text:c="3"/>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1">
            <text:p>Jyväskylä</text:p>
          </table:table-cell>
          <table:table-cell office:value-type="date" office:date-value="2022-09-10T00:00:00" table:style-name="ce3">
            <text:p>10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Veera Kortelainen, Matilda Seppänen, Nea Tuomainen, Aino Tarkiainen</text:p>
          </table:table-cell>
          <table:table-cell table:style-name="ce1"/>
          <table:table-cell table:style-name="ce4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63.39</text:p>
          </table:table-cell>
          <table:table-cell office:value-type="string" table:style-name="ce1">
            <text:p>Kerimäen Urheilijat<text:s text:c="3"/></text:p>
          </table:table-cell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1">
            <text:p>Savonlinna</text:p>
          </table:table-cell>
          <table:table-cell office:value-type="date" office:date-value="2022-08-22T00:00:00" table:style-name="ce3">
            <text:p>22.8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Peppi Seppänen, Netta Paloheimo, Maija Mutikainen, Nelli Lötjönen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4 x 100 m aj</text:p>
          </table:table-cell>
          <table:table-cell table:style-name="ce4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N 19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62.16</text:p>
          </table:table-cell>
          <table:table-cell office:value-type="string" table:style-name="ce1">
            <text:p>Savonlinnan Riento<text:s text:c="3"/></text:p>
          </table:table-cell>
          <table:table-cell table:number-columns-repeated="6" table:style-name="ce1"/>
          <table:table-cell office:value-type="string" table:style-name="ce1">
            <text:p>Jyväskylä</text:p>
          </table:table-cell>
          <table:table-cell office:value-type="date" office:date-value="2022-09-11T00:00:00" table:style-name="ce3">
            <text:p>11.9.2022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Essi Nurmela, Erin Kainulainen, Oona Immonen, Helmi Laine</text:p>
          </table:table-cell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textual="true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date-style style:name="N38">
      <number:day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3</meta:generator>
    <meta:initial-creator>Acer</meta:initial-creator>
    <dc:creator>Microsoft Office User</dc:creator>
    <meta:creation-date>2022-11-21T19:54:57Z</meta:creation-date>
    <dc:date>2022-12-13T07:19:55Z</dc:date>
  </office:meta>
</office:document-meta>
</file>